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aarwisseling op woensdag 31 december 2025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aarwisseling op de Heuvel in Lieshout</text:span>
              </text:p>
                <text:p text:style-name="al">Dit evenement wordt gehouden op woensdag 31 december 2025 van 12.00 – 1.00 uur. Verzonden op 24 nov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548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Jaarwisseling op woensdag 31 december 2025 op de Heuvel te Lieshou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489</meta:user-defined>
    <meta:user-defined meta:name="OVERHEIDop.GmbID/DC.identifier">gmb-2025-525489</meta:user-defined>
    <meta:user-defined meta:name="OVERHEIDop.versieInformatie"/>
  </office:meta>
</office:document-meta>
</file>