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gedeeltelijk intrekken omgevingsvergunning windmolenpark aan Futenweg i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Zeewolde maakt bekend dat zij een aanvraag voor een vergunning voor de milieubelastende activiteit hebben ontvangen voor:</text:p>
            <text:p text:style-name="common-al"/>
            <text:p text:style-name="common-al">Omschrijving : gedeeltelijk intrekken van omgevingsvergunning windmolenpark aan Futenweg in Zeewolde</text:p>
            <text:p text:style-name="common-al">Locaties : Futenweg 4, 8 en 20 in Zeewolde</text:p>
            <text:p text:style-name="common-al">Datum ontvangst : 24 november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5-0195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548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mgevingswet Ingediende aanvraag voor gedeeltelijk intrekken omgevingsvergunning windmolenpark aan Futenweg in Zeewol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88</meta:user-defined>
    <meta:user-defined meta:name="OVERHEIDop.GmbID/DC.identifier">gmb-2025-525488</meta:user-defined>
    <meta:user-defined meta:name="OVERHEIDop.versieInformatie"/>
  </office:meta>
</office:document-meta>
</file>