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Kerkpad 4, 9919HG Loppersu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 december 2025 een besluit genomen op de aanvraag met zaaknummer Z2025-00005683 voor het slopen en het nieuw bouwen van de woning op de locatie Kerkpad 4, 9919HG Loppersu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2548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8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8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5683</meta:user-defined>
    <meta:user-defined meta:name="DCTERMS.abstract">1 december 2025 verleend voor het slopen en het nieuw bouwen van de woning op de locatie Kerkpad 4, 9919HG Loppersum.</meta:user-defined>
    <dc:language>nl</dc:language>
    <meta:user-defined meta:name="DC.title">Kennisgeving besluit op aanvraag omgevingsvergunning (BOPA) Kerkpad 4, 9919HG Loppersum</meta:user-defined>
    <meta:user-defined meta:name="OVERHEIDop.locatietype/OVERHEIDop.gebiedsmarkering">GeometrieRef</meta:user-defined>
    <meta:user-defined meta:name="DCTERMS.W3CDTF/DCTERMS.available">2025-12-10</meta:user-defined>
    <meta:user-defined meta:name="DCTERMS.W3CDTF/OVERHEIDop.jaargang">2025</meta:user-defined>
    <meta:user-defined meta:name="OVERHEIDop.externeBijlage">Afwijkvergunning|exb-2025-44268</meta:user-defined>
    <meta:user-defined meta:name="OVERHEIDop.publicationIssue">525487</meta:user-defined>
    <meta:user-defined meta:name="OVERHEIDop.GmbID/DC.identifier">gmb-2025-525487</meta:user-defined>
    <meta:user-defined meta:name="OVERHEIDop.versieInformatie"/>
  </office:meta>
</office:document-meta>
</file>