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Kerstwandeling in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november 2025 een melding ontvangen voor het organiseren van een Kerstwandeling op 26 december 2025 van 11:30 tot 14:00 uur. De wandelroute bevindt zich in Daarle. De melding is behandeld onder zaaknummer Z2025-00003214 en is geaccept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548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214</meta:user-defined>
    <meta:user-defined meta:name="DCTERMS.abstract">Betreft: Melding op locatie door Daarle</meta:user-defined>
    <dc:language>nl</dc:language>
    <meta:user-defined meta:name="OVERHEIDop.locatietype/OVERHEIDop.gebiedsmarkering">Vlak</meta:user-defined>
    <meta:user-defined meta:name="DC.title">Kennisgeving afhandeling melding Kerstwandeling in Daarl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86</meta:user-defined>
    <meta:user-defined meta:name="OVERHEIDop.GmbID/DC.identifier">gmb-2025-525486</meta:user-defined>
    <meta:user-defined meta:name="OVERHEIDop.versieInformatie"/>
  </office:meta>
</office:document-meta>
</file>