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legaliseren van de verbouwde garage aan de achterzijde van de woning tot woonruimte , Geldropseweg 442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7804 </text:p>
            <text:p text:style-name="common-al"> Omschrijving: legaliseren van de verbouwde garage aan de achterzijde van de woning tot woonruimte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Datum binnenkomst: 22-09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4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04</meta:user-defined>
    <meta:user-defined meta:name="DCTERMS.abstract">legaliseren van de verbouwde garage aan de achterzijde van de woning tot woonruimte </meta:user-defined>
    <dc:language>nl</dc:language>
    <meta:user-defined meta:name="OVERHEIDop.locatietype/OVERHEIDop.gebiedsmarkering">Punt</meta:user-defined>
    <meta:user-defined meta:name="DC.title">Ingetrokken omgevingsvergunnning: legaliseren van de verbouwde garage aan de achterzijde van de woning tot woonruimte , Geldropseweg 442 5645TL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81</meta:user-defined>
    <meta:user-defined meta:name="OVERHEIDop.GmbID/DC.identifier">gmb-2025-525481</meta:user-defined>
    <meta:user-defined meta:name="OVERHEIDop.versieInformatie"/>
  </office:meta>
</office:document-meta>
</file>