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uvenderstraat 21, 6431HA Hoensbroek. Intrekken aanvraag omgevingsvergunning: het starten van kleinschalige dagbesteding</text:span>
          </text:p>
            <text:p text:style-name="common-al">Gemeente Heerlen heeft het verzoek om de aanvraag voor een omgevingsvergunning in te trekken ontvangen.</text:p>
            <text:p text:style-name="common-al">
            <text:span text:style-name="nadrukvet">Zaaknummer : Z2025-00006061</text:span>
          </text:p>
            <text:p text:style-name="common-al">
            <text:span text:style-name="nadrukvet">Adres : Kouvenderstraat 21, 6431HA Hoensbroek</text:span>
          </text:p>
            <text:p text:style-name="common-al">
            <text:span text:style-name="nadrukvet">Activiteit : het starten van kleinschalige dagbesteding</text:span>
          </text:p>
            <text:p text:style-name="common-al">
            <text:span text:style-name="nadrukvet">Datum ontvangst : 31 oktober 2025</text:span>
          </text:p>
            <text:p text:style-name="common-al">
            <text:span text:style-name="nadrukvet">Waarom publiceert Gemeente Heerlen dit bericht?</text:span>
          </text:p>
            <text:p text:style-name="common-al">Met dit bericht laten wij u weten dat de aanvraag om een omgevingsvergunning is ingetrokken.</text:p>
            <text:p text:style-name="common-al">Tegen het intrekken van een aanvraag staat uitdrukkelijk geen bezwaar of beroep open.</text:p>
            <text:p text:style-name="common-al">
            <text:span text:style-name="nadrukvet">Heeft u vragen over de intrekking van de aanvraag?</text:span>
          </text:p>
            <text:p text:style-name="last-al">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4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6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9</meta:user-defined>
    <meta:user-defined meta:name="OVERHEIDop.GmbID/DC.identifier">gmb-2025-525479</meta:user-defined>
    <meta:user-defined meta:name="OVERHEIDop.versieInformatie"/>
  </office:meta>
</office:document-meta>
</file>