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saurusweg 44, 6212EL Maastricht. Kennisgeving nieuwe aanvraag omgevingsvergunning, het vervangen en verduurzam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346</text:p>
            <text:p text:style-name="common-al">
            <text:span text:style-name="nadrukvet">Mosasaurusweg 44, 6212EL Maastricht</text:span>
          </text:p>
            <text:p text:style-name="common-al">
            <text:span text:style-name="nadrukvet">het vervangen en verduurzamen van het dak</text:span>
          </text:p>
            <text:p text:style-name="common-al"/>
            <text:p text:style-name="common-al">
            <text:span text:style-name="nadrukvet">Datum ontvangst aanvraag:</text:span> 1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547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46</meta:user-defined>
    <dc:language>nl</dc:language>
    <meta:user-defined meta:name="OVERHEIDop.locatietype/OVERHEIDop.gebiedsmarkering">Vlak</meta:user-defined>
    <meta:user-defined meta:name="DC.title">Mosasaurusweg 44, 6212EL Maastricht. Kennisgeving nieuwe aanvraag omgevingsvergunning, het vervangen en verduurzamen van het da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78</meta:user-defined>
    <meta:user-defined meta:name="OVERHEIDop.GmbID/DC.identifier">gmb-2025-525478</meta:user-defined>
    <meta:user-defined meta:name="OVERHEIDop.versieInformatie"/>
  </office:meta>
</office:document-meta>
</file>