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heeft op 24 november 2025 een aanvraag intrekken omgevingsvergunning ontvangen voor het kappen van 223 bomen op de openbare weg aan de Oud-Hinkelenoorddijk te Woensdrecht.</text:p>
            <text:p text:style-name="common-al">De aanvraag is geregistreerd onder zaaknummer 0873Z2025111200005.</text:p>
            <text:p text:style-name="common-al">De aanvraa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t kappen van 223 bomen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Deze bekendmaking heeft uitsluitend een informatief karakter. Tegen een ingediende aanvraag Intrekken Omgevingsvergunning kunt u geen bezwaar maken. Dat kan pas nadat er op een aanvraag om een omgevingsvergunning een beslissing is genomen.</text:p>
            <text:p text:style-name="common-al">
            
          </text:p>
            <text:p text:style-name="last-al">Hoogerheide, 01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54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111200005</meta:user-defined>
    <dc:language>nl</dc:language>
    <meta:user-defined meta:name="OVERHEIDop.locatietype/OVERHEIDop.gebiedsmarkering">Vlak</meta:user-defined>
    <meta:user-defined meta:name="DC.title">Aanvraag intrekken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77</meta:user-defined>
    <meta:user-defined meta:name="OVERHEIDop.GmbID/DC.identifier">gmb-2025-525477</meta:user-defined>
    <meta:user-defined meta:name="OVERHEIDop.versieInformatie"/>
  </office:meta>
</office:document-meta>
</file>