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ieltjesstraat 852 tot en met 9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6 scootmobielbergingen in de nabijheid van de woningen ten behoeve van de bewoners van de panden Stieltjesstraat 852 tot en met 948 voor een periode van 10 jaar</text:p>
            <text:p text:style-name="common-al"/>
            <text:p text:style-name="common-al">Ons kenmerk: VTH2025-41709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Stieltjesstraat 854, 2521 TE 's-Gravenhage, Stieltjesstraat 856, 2521 TE 's-Gravenhage, Stieltjesstraat 858, 2521 TE 's-Gravenhage, Stieltjesstraat 860, 2521 TE 's-Gravenhage, Stieltjesstraat 862, 2521 TE 's-Gravenhage, Stieltjesstraat 864, 2521 TE 's-Gravenhage, Stieltjesstraat 866, 2521 TE 's-Gravenhage, Stieltjesstraat 870, 2521 TE 's-Gravenhage, Stieltjesstraat 872, 2521 TE 's-Gravenhage, Stieltjesstraat 878, 2521 TE 's-Gravenhage, Stieltjesstraat 880, 2521 TE 's-Gravenhage, Stieltjesstraat 882, 2521 TE 's-Gravenhage, Stieltjesstraat 884, 2521 TE 's-Gravenhage, Stieltjesstraat 888, 2521 TE 's-Gravenhage, Stieltjesstraat 890, 2521 TE 's-Gravenhage, Stieltjesstraat 892, 2521 TE 's-Gravenhage, Stieltjesstraat 894, 2521 TE 's-Gravenhage, Stieltjesstraat 948, 2521 TG 's-Gravenhage, Stieltjesstraat 946, 2521 TG 's-Gravenhage, Stieltjesstraat 944, 2521 TG 's-Gravenhage, Stieltjesstraat 932, 2521 TG 's-Gravenhage, Stieltjesstraat 930, 2521 TG 's-Gravenhage, Stieltjesstraat 928, 2521 TG 's-Gravenhage, Stieltjesstraat 926, 2521 TG 's-Gravenhage, Stieltjesstraat 924, 2521 TG 's-Gravenhage, Stieltjesstraat 916, 2521 TG 's-Gravenhage, Stieltjesstraat 914, 2521 TG 's-Gravenhage, Stieltjesstraat 912, 2521 TG 's-Gravenhage, Stieltjesstraat 910, 2521 TG 's-Gravenhage, Stieltjesstraat 908, 2521 TG 's-Gravenhage, Stieltjesstraat 906, 2521 TG 's-Gravenhage, Stieltjesstraat 902, 2521 TE 's-Gravenhage, Stieltjesstraat 900, 2521 TE 's-Gravenhage, Stieltjesstraat 920, 2521 TG 's-Gravenhage, Stieltjesstraat 876, 2521 TE 's-Gravenhage, Stieltjesstraat 896, 2521 TE 's-Gravenhage, Stieltjesstraat 874, 2521 TE 's-Gravenhage, Stieltjesstraat 852, 2521 TE 's-Gravenhage, Stieltjesstraat 936, 2521 TG 's-Gravenhage, Stieltjesstraat 898, 2521 TE 's-Gravenhage, Stieltjesstraat 934, 2521 TG 's-Gravenhage, Stieltjesstraat 938, 2521 TG 's-Gravenhage, Stieltjesstraat 918, 2521 TG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/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4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709</meta:user-defined>
    <meta:user-defined meta:name="DCTERMS.abstract">het tijdelijk plaatsen van 6 scootmobielbergingen in de nabijheid van de woningen ten behoeve van de bewoners van de panden Stieltjesstraat 852 tot en met 948 voor een periode van 10 jaar</meta:user-defined>
    <dc:language>nl</dc:language>
    <meta:user-defined meta:name="OVERHEIDop.locatietype/OVERHEIDop.gebiedsmarkering">Adres</meta:user-defined>
    <meta:user-defined meta:name="DC.title">Omgevingsvergunning - Aangevraagd, Stieltjesstraat 852 tot en met 94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76</meta:user-defined>
    <meta:user-defined meta:name="OVERHEIDop.GmbID/DC.identifier">gmb-2025-525476</meta:user-defined>
    <meta:user-defined meta:name="OVERHEIDop.versieInformatie"/>
  </office:meta>
</office:document-meta>
</file>