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NG BOUWEN – MR. HARRY HOLLALAAN 5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Mr. Harry Hollalaan 53 Vught, plaatsen dakkapel aan de voorzijde woning, Z25-298606.</text:p>
            <text:p text:style-name="common-al"/>
            <text:p text:style-name="common-al">De aanvraag is ontvangen op 1 dec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547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7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7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NG BOUWEN – MR. HARRY HOLLALAAN 53 VUGH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5472</meta:user-defined>
    <meta:user-defined meta:name="OVERHEIDop.GmbID/DC.identifier">gmb-2025-525472</meta:user-defined>
    <meta:user-defined meta:name="OVERHEIDop.versieInformatie"/>
  </office:meta>
</office:document-meta>
</file>