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ijdelijk afwijken van regels in omgevingsplan m.b.t. het gebruik te Nienoord 10, 1112X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83</text:p>
            <text:p text:style-name="common-al">Soort aanvraag: Omgevingsvergunning</text:p>
            <text:p text:style-name="common-al">Ontvangstdatum: 14 november 2025</text:p>
            <text:p text:style-name="common-al">Omschrijving: het tijdelijke afwijken van regels in omgevingsplan m.b.t. het gebruik</text:p>
            <text:p text:style-name="common-al">Locatie: Nienoord 10, 1112X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54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83</meta:user-defined>
    <meta:user-defined meta:name="DCTERMS.abstract"> Z2025-00002783 het tijdelijk het afwijken van regels in omgevingsplan m.b.t. het gebruik</meta:user-defined>
    <dc:language>nl</dc:language>
    <meta:user-defined meta:name="OVERHEIDop.locatietype/OVERHEIDop.gebiedsmarkering">Vlak</meta:user-defined>
    <meta:user-defined meta:name="DC.title">Gemeente Diemen: Aanvraag Omgevingsvergunning voor het tijdelijk afwijken van regels in omgevingsplan m.b.t. het gebruik te Nienoord 10, 1112XG Diemen</meta:user-defined>
    <meta:user-defined meta:name="DCTERMS.W3CDTF/DCTERMS.available">2025-12-11</meta:user-defined>
    <meta:user-defined meta:name="DCTERMS.W3CDTF/OVERHEIDop.jaargang">2025</meta:user-defined>
    <meta:user-defined meta:name="OVERHEIDop.publicationIssue">525463</meta:user-defined>
    <meta:user-defined meta:name="OVERHEIDop.GmbID/DC.identifier">gmb-2025-525463</meta:user-defined>
    <meta:user-defined meta:name="OVERHEIDop.versieInformatie"/>
  </office:meta>
</office:document-meta>
</file>