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creeningsunit borstonderzoek op de locatie Maaskant-erf 242 te Dordrecht, zaaknummer 2025-01123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creeningsunit borstonderzoek op de locatie Maaskant-erf 242 te Dordrecht van 1 december 2025 t/m 13 april 2027.</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2 januar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546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6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6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12329</meta:user-defined>
    <dc:language>nl</dc:language>
    <meta:user-defined meta:name="OVERHEIDop.locatietype/OVERHEIDop.gebiedsmarkering">Adres</meta:user-defined>
    <meta:user-defined meta:name="DC.title">Vergunning tijdelijk gebruik openbare ruimte voor het plaatsen van een screeningsunit borstonderzoek op de locatie Maaskant-erf 242 te Dordrecht, zaaknummer 2025-0112329</meta:user-defined>
    <meta:user-defined meta:name="DCTERMS.W3CDTF/DCTERMS.available">2025-12-03</meta:user-defined>
    <meta:user-defined meta:name="DCTERMS.W3CDTF/OVERHEIDop.jaargang">2025</meta:user-defined>
    <meta:user-defined meta:name="OVERHEIDop.publicationIssue">525461</meta:user-defined>
    <meta:user-defined meta:name="OVERHEIDop.GmbID/DC.identifier">gmb-2025-525461</meta:user-defined>
    <meta:user-defined meta:name="OVERHEIDop.versieInformatie"/>
  </office:meta>
</office:document-meta>
</file>