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batterijen + NSA DHL Beringe, Zwenkgras 3, 5986PM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november 2025 een aanvraag omgevingsvergunning ontvangen voor plaatsing batterijen + NSA DHL Beringe op locatie Zwenkgras 3, 5986PM Beringe. De aanvraag is geregistreerd onder zaaknummer Z2025-00014030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54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030</meta:user-defined>
    <meta:user-defined meta:name="DCTERMS.abstract">Betreft: Aanvraag op locatie Zwenkgras 3, 5986PM Beri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ing batterijen + NSA DHL Beringe, Zwenkgras 3, 5986PM Berin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60</meta:user-defined>
    <meta:user-defined meta:name="OVERHEIDop.GmbID/DC.identifier">gmb-2025-525460</meta:user-defined>
    <meta:user-defined meta:name="OVERHEIDop.versieInformatie"/>
  </office:meta>
</office:document-meta>
</file>