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straat 14, 4307AP Oosterland    - het vervangen van een trap, wijzigen interne indeling, aanpassing gevelopening achterzijde en vervangen dakpan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trap, wijzigen interne indeling, aanpassing gevelopening achterzijde en vervangen dakpannenZaaknummer: 164162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54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188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straat 14, 4307AP Oosterland    - het vervangen van een trap, wijzigen interne indeling, aanpassing gevelopening achterzijde en vervangen dakpannenAanvraa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57</meta:user-defined>
    <meta:user-defined meta:name="OVERHEIDop.GmbID/DC.identifier">gmb-2025-525457</meta:user-defined>
    <meta:user-defined meta:name="OVERHEIDop.versieInformatie"/>
  </office:meta>
</office:document-meta>
</file>