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 Omgevingsvergunning, Julianastraat 20 4328 AS Burgh-Haamstede-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nieuwbouwen van een woningZaaknummer: 1001295Datum beschikking verzonden: 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54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4192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en  Omgevingsvergunning, Julianastraat 20 4328 AS Burgh-Haamstede- het nieuwbouwen van een wo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56</meta:user-defined>
    <meta:user-defined meta:name="OVERHEIDop.GmbID/DC.identifier">gmb-2025-525456</meta:user-defined>
    <meta:user-defined meta:name="OVERHEIDop.versieInformatie"/>
  </office:meta>
</office:document-meta>
</file>