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rksweg 2, 4318TW Brouwershaven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64185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545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419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rksweg 2, 4318TW Brouwershaven    - het eenmalig en tijdelijk kamperen buitenom het kampeerseizoen,  winterkamperenAanvraa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55</meta:user-defined>
    <meta:user-defined meta:name="OVERHEIDop.GmbID/DC.identifier">gmb-2025-525455</meta:user-defined>
    <meta:user-defined meta:name="OVERHEIDop.versieInformatie"/>
  </office:meta>
</office:document-meta>
</file>