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0 E, 3712 BC Huis ter Heide, het gebruik van 6 kantoorruimtes voor een psychologen en orthopedagog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10 E, 3712 BC Huis ter Heide, het gebruik van 6 kantoorruimtes voor een psychologen en orthopedagogenpraktijk </text:p>
            <text:p text:style-name="common-al"/>
            <text:p text:style-name="common-al">Ontvangen op: 01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10 E, 3712 BC Huis ter Heide </text:p>
              </text:list-item>
              <text:list-item text:style-override="id1-3-2-1-1-5-2">
                <text:number>•</text:number>
                <text:p text:style-name="al">Omschrijving: het gebruik van 6 kantoorruimtes voor een psychologen en orthopedagogenpraktijk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110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54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1053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0 E, 3712 BC Huis ter Heide, het gebruik van 6 kantoorruimtes voor een psychologen en orthopedagogenprakt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53</meta:user-defined>
    <meta:user-defined meta:name="OVERHEIDop.GmbID/DC.identifier">gmb-2025-525453</meta:user-defined>
    <meta:user-defined meta:name="OVERHEIDop.versieInformatie"/>
  </office:meta>
</office:document-meta>
</file>