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Jan Evertsenstraat 94-H 1056E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escaperoom Jan Evertsenstraat 94-H </text:p>
            <text:p text:style-name="common-al">Besluit: geweigerd</text:p>
            <text:p text:style-name="common-al">Besluit verzonden op: 01-12-2025</text:p>
            <text:p text:style-name="common-al">Zaakadres: Jan Evertsenstraat 94-H 1056EG Amsterdam</text:p>
            <text:p text:style-name="common-al">Zaaknummer: Z2025-033645</text:p>
            <text:p text:style-name="common-al">DSO-nummer: 202508050035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3645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5451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45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45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645</meta:user-defined>
    <meta:user-defined meta:name="DCTERMS.abstract">realiseren van een escaperoom Jan Evertsenstraat 94-H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Jan Evertsenstraat 94-H 1056EG Amsterdam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451</meta:user-defined>
    <meta:user-defined meta:name="OVERHEIDop.GmbID/DC.identifier">gmb-2025-525451</meta:user-defined>
    <meta:user-defined meta:name="OVERHEIDop.versieInformatie"/>
  </office:meta>
</office:document-meta>
</file>