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– Melding Besluit activiteiten leefomgeving (Bal) – Loosbroekseweg 21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het realiseren van een was/tankplaats </text:p>
            <text:p text:style-name="common-al">Locatie: Loosbroekseweg 21, 5388 BC Nistelrode</text:p>
            <text:p text:style-name="common-al">DSO-kenmerk: 2024103100442</text:p>
            <text:p text:style-name="common-al">Zaaknummer:  Z/234802</text:p>
            <text:p text:style-name="common-al">Datum ontvangen:  31 oktober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54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4802; 2024103100442</meta:user-defined>
    <dc:language>nl</dc:language>
    <meta:user-defined meta:name="OVERHEIDop.locatietype/OVERHEIDop.gebiedsmarkering">Adres</meta:user-defined>
    <meta:user-defined meta:name="DC.title">Gemeente Bernheze – Melding Besluit activiteiten leefomgeving (Bal) – Loosbroekseweg 21, Nistelrod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545</meta:user-defined>
    <meta:user-defined meta:name="OVERHEIDop.GmbID/DC.identifier">gmb-2025-52545</meta:user-defined>
    <meta:user-defined meta:name="OVERHEIDop.versieInformatie"/>
  </office:meta>
</office:document-meta>
</file>