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22e Zuidgeestlaan te Naaldwijk, 22f Hoge Geest nabij 6 te Naaldwijk, 22g Schuitenwerfpark te ‘s-Gravenzande, 22i Parapluregeling datacenters, 22j Hoek Noordlandseweg/ Noordlandselaan te ’s-Gravenzande en 22k Veilingweg-Kerklaan te De Lier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16.29 van de Omgevingswet bekend, dat wijzigingen van het omgevingsplan, Hoofdstukken 22e Zuidgeestlaan te Naaldwijk, 22f Hoge Geest nabij 6 te Naaldwijk, 22g Schuitenwerfpark te ‘s-Gravenzande, 22i Parapluregeling datacenters, 22j Hoek Noordlandseweg/ Noordlandselaan te ‘s-Gravenzande en 22k Veilingweg-Kerklaan te De Lier (TAM-IMRO *)) wordt voorbereid. In deze kennisgeving leest u ook op welke manier inwoners, bedrijven en andere stakeholders bij de voorbereiding van deze wijzigingen van het omgevingsplan zijn en/of worden betrokken. </text:p>
            <text:p text:style-name="common-al"/>
            <text:p text:style-name="common-al">
            <text:span text:style-name="nadrukvet">
              <text:span text:style-name="nadrukcur">De plannen</text:span>
            </text:span>
          </text:p>
            <text:p text:style-name="common-al">
            <text:span text:style-name="nadrukcur">Zuidgeestlaan te Naaldwijk</text:span>
          </text:p>
            <text:p text:style-name="common-al">Het plangebied betreft het gemeentelijke grondgebied aan de Zuidgeestlaan en Rijnsburgerweg. Op de locatie Zuidgeestlaan te Naaldwijk is het doel woningen te realiseren. De locatie is niet meer geschikt voor directe teelt en niet optimaal voor indirecte glastuinbouwfuncties, met uitzondering van uitplaatskavels. De ontwikkeling draagt bij aan de behoefte aan woningen met de bouw van maximaal 44 woningen (waaronder 4 uitplaatskavels) en handhaving van de bestaande woning. </text:p>
            <text:p text:style-name="common-al"/>
            <text:p text:style-name="common-al">
            <text:span text:style-name="nadrukcur">Hoge Geest nabij 6 te Naaldwijk</text:span>
          </text:p>
            <text:p text:style-name="common-al">Op de locatie Hoge Geest nabij 6 te Naaldwijk is een woningbouwlocatie voorzien. De gronden liggen aan de Hoge Geest in Naaldwijk. Ten oosten van het plangebied ligt Monstersepad. De bestaande kassen en de verharding worden gesloopt om ruimte te maken voor een woonerf voor negen uitplaatskavels en de omzetting van de bestaande agrarische bedrijfswoning naar een burgerwoning. Het perceel wordt ontsloten aan de Hoge Geest en voorziet in een groene zone met parkeerplaatsen op eigen terrein.</text:p>
            <text:p text:style-name="common-al"/>
            <text:p text:style-name="common-al">
            <text:span text:style-name="nadrukcur">Schuitenwerfpark te ‘s-Gravenzande</text:span>
          </text:p>
            <text:p text:style-name="common-al">Op de locatie Boerenlaan/Rusthovenlaan te ’s -Gravenzande is een woningbouwlocatie voorzien. Het betreft de realisatie van maximaal 332 woningen met bijbehorende voorzieningen als groen, speelvoorzieningen, verkeer, parkeren en water. </text:p>
            <text:p text:style-name="common-al"/>
            <text:p text:style-name="common-al">
            <text:span text:style-name="nadrukcur">Parapluregeling datacenters</text:span>
          </text:p>
            <text:p text:style-name="common-al">18 april 2025 heeft de raad van de gemeente Westland voorbeschermingsregels vastgesteld met een verbod om een datacentrum te bouwen of bouwwerken of gronden te gebruiken ten behoeve van een datacentrum. Voorbeschermingsregels vervallen na een 1 jaar en 6 maanden. Om te voorkomen dat het verbod van de voorbeschermingsregels komt te vervallen, wordt een TAM-omgevingsplan parapluregeling datacenters voorbereid. </text:p>
            <text:p text:style-name="common-al"/>
            <text:p text:style-name="common-al">
            <text:span text:style-name="nadrukcur">Hoek Noordlandseweg/ Noordlandselaan te ’s-Gravenzande</text:span>
          </text:p>
            <text:p text:style-name="common-al">Op de locatie hoek Noordlandseweg/ Noordlandselaan te 's -Gravenzande is het voornemen om de functie ‘Groen’ met een oppervlakte van 2498m² deels om te zetten naar de functie ‘Agrarisch-Glastuinbouw’ en ‘Wonen’. Het groen dat verdwijnt wordt gecompenseerd aan de Nieuwlandsedijk door een deel van de gronden met de functie ‘Verkeer’ om te zetten in ‘Groen’.</text:p>
            <text:p text:style-name="common-al"/>
            <text:p text:style-name="common-al">
            <text:span text:style-name="nadrukcur">Veilingweg-Kerklaan te De Lier</text:span>
          </text:p>
            <text:p text:style-name="common-al">Sportpark De Zweth in De Lier wordt uitgebreid. Er komt ruimte voor zes extra tennisbanen, een padelhal met vier banen, drie nieuwe korfbalvelden en een moderne korfbalhal. Deze uitbreiding zorgt ervoor dat sportverenigingen en inwoners in de toekomst voldoende plek hebben om dicht bij huis te sporten. Op termijn wordt ook het glastuinbouwgebied ten noorden van het sportpark heringericht. Direct naast de nieuwe sportvoorzieningen komen vijftien uitplaatskavels. Hier kunnen woningen worden gebouwd die verplaatst moeten worden vanwege herstructurering of schaalvergroting in de glastuinbouw. Zo ontstaat een gebied waar sport, wonen en werken beter op elkaar aansluiten. Het sportpark De Zweth ligt aan de noordrand van de woonkern en in het glastuinbouwgebied van De Lier.</text:p>
            <text:p text:style-name="common-al"/>
            <text:p text:style-name="common-al">
            <text:span text:style-name="nadrukvet">
              <text:span text:style-name="nadrukcur">Participatie/Ontwerp </text:span>
            </text:span>
          </text:p>
            <text:p text:style-name="common-al">De planning is om het ontwerp van de wijzigingen van de omgevingsplannen in december 2025 ter inzage te leggen. De ontwerpplannen liggen dan voor een periode van zes weken ter inzage, waarbij iedereen de mogelijkheid heeft om een zienswijze in te dienen op de plannen. Via de website www.officielebekendmakingen.nl, ‘Nieuwsblad Westland’ en de gemeentelijke website wordt bekendgemaakt wanneer de ontwerpplannen ter inzage liggen. </text:p>
            <text:p text:style-name="common-al"/>
            <text:p text:style-name="common-al">
            <text:span text:style-name="nadrukvet">
              <text:span text:style-name="nadrukcur">Nog geen stukken ter inzage </text:span>
            </text:span>
          </text:p>
            <text:p text:style-name="common-al">Op dit moment liggen nog geen stukken ter inzage en kunnen er nog geen zienswijzen worden ingediend. </text:p>
            <text:p text:style-name="common-al"/>
            <text:p text:style-name="common-al">
            <text:span text:style-name="nadrukvet">
              <text:span text:style-name="nadrukcur">Informatie </text:span>
            </text:span>
          </text:p>
            <text:p text:style-name="common-al">Voor vragen en informatie kunt u contact opnemen met het Omgevingscontactcentrum. U belt hiervoor tijdens kantoortijden op 14 0174 of via de email Omgevingsloket@gemeentewestland.nl. *) </text:p>
            <text:p text:style-name="common-al"/>
            <text:p text:style-name="common-al">
            <text:span text:style-name="nadrukvet">
              <text:span text:style-name="nadrukcur">Wat is een TAM-IMRO plan? </text:span>
            </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4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HKNRDLDSWEGpbp-ON01</meta:user-defined>
    <dc:language>nl</dc:language>
    <meta:user-defined meta:name="OVERHEIDop.locatietype/OVERHEIDop.gebiedsmarkering">Gemeente</meta:user-defined>
    <meta:user-defined meta:name="DC.title">Kennisgeving voornemen wijziging omgevingsplan 22e Zuidgeestlaan te Naaldwijk, 22f Hoge Geest nabij 6 te Naaldwijk, 22g Schuitenwerfpark te ‘s-Gravenzande, 22i Parapluregeling datacenters, 22j Hoek Noordlandseweg/ Noordlandselaan te ’s-Gravenzande en 22k Veilingweg-Kerklaan te De Lier (TAM-IMRO)</meta:user-defined>
    <meta:user-defined meta:name="DCTERMS.W3CDTF/DCTERMS.available">2025-12-03</meta:user-defined>
    <meta:user-defined meta:name="DCTERMS.W3CDTF/OVERHEIDop.jaargang">2025</meta:user-defined>
    <meta:user-defined meta:name="OVERHEIDop.publicationIssue">525447</meta:user-defined>
    <meta:user-defined meta:name="OVERHEIDop.GmbID/DC.identifier">gmb-2025-525447</meta:user-defined>
    <meta:user-defined meta:name="OVERHEIDop.versieInformatie"/>
  </office:meta>
</office:document-meta>
</file>