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oortzetten/starten van pedicurepraktijk in bestaand bijgebouw op de locatie Arkemheenseweg 40 in Putt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mgevingsvergunning ingediend voor het voortzetten/starten van pedicurepraktijk in bestaand bijgebouw op het adres Arkemheenseweg 40. Deze aanvraag heeft zaaknummer Z2025-00085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4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51</meta:user-defined>
    <dc:language>nl</dc:language>
    <meta:user-defined meta:name="OVERHEIDop.locatietype/OVERHEIDop.gebiedsmarkering">Vlak</meta:user-defined>
    <meta:user-defined meta:name="DC.title">Ingekomen aanvraag omgevingsvergunning voor het voortzetten/starten van pedicurepraktijk in bestaand bijgebouw op de locatie Arkemheenseweg 40 in Putten</meta:user-defined>
    <meta:user-defined meta:name="DCTERMS.W3CDTF/DCTERMS.available">2025-12-03</meta:user-defined>
    <meta:user-defined meta:name="DCTERMS.W3CDTF/OVERHEIDop.jaargang">2025</meta:user-defined>
    <meta:user-defined meta:name="OVERHEIDop.publicationIssue">525444</meta:user-defined>
    <meta:user-defined meta:name="OVERHEIDop.GmbID/DC.identifier">gmb-2025-525444</meta:user-defined>
    <meta:user-defined meta:name="OVERHEIDop.versieInformatie"/>
  </office:meta>
</office:document-meta>
</file>