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26 oktober 2025 omstreeks 14:28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zwart, model V-Clic, op de weg staat. Dit is in strijd met artikel</text:p>
            <text:p text:style-name="common-al"> 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5-41642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Soestdijksekade thv de kruising met de Renswoudel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544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41642</meta:user-defined>
    <dc:language>nl</dc:language>
    <meta:user-defined meta:name="OVERHEIDop.locatietype/OVERHEIDop.gebiedsmarkering">Punt</meta:user-defined>
    <meta:user-defined meta:name="DC.title">Publicatie bromfietswra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40</meta:user-defined>
    <meta:user-defined meta:name="OVERHEIDop.GmbID/DC.identifier">gmb-2025-525440</meta:user-defined>
    <meta:user-defined meta:name="OVERHEIDop.versieInformatie"/>
  </office:meta>
</office:document-meta>
</file>