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7813b59-e925-4bc0-addd-e0279539afea.png" manifest:media-type="image/x-eps"/>
  <manifest:file-entry manifest:full-path="Pictures/Afbeelding1i402b958a-94bb-4d8a-9165-508a3ab3acd4.png" manifest:media-type="image/x-eps"/>
  <manifest:file-entry manifest:full-path="Pictures/Afbeelding2i108a8e85-86dd-474e-a183-d726025aea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 Delius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6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Deliuslaan</text:span>
            <text:span text:style-name="nadrukvet"/>(tegenover huisnummer 46; wegvak tussen Ravellaan en Deliuslaan 116)</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7813b59-e925-4bc0-addd-e0279539afe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6.7mm"><draw:image xlink:href="Pictures/Afbeelding1i402b958a-94bb-4d8a-9165-508a3ab3acd4.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3.4mm"><draw:image xlink:href="Pictures/Afbeelding2i108a8e85-86dd-474e-a183-d726025aea22.png" xlink:type="simple"/></draw:frame></text:p>
            </text:section></draw:text-box></draw:frame>
          </text:p>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4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eliuslaan (tegenover huisnummer 46; wegvak tussen Ravellaan en Deliuslaan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65</meta:user-defined>
    <meta:user-defined meta:name="OVERHEIDop.verkeersbordcode">E8c</meta:user-defined>
    <dc:language>nl</dc:language>
    <meta:user-defined meta:name="OVERHEIDop.locatietype/OVERHEIDop.gebiedsmarkering">Punt</meta:user-defined>
    <meta:user-defined meta:name="DC.title">2025-12-1 Deliuslaan, 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5433</meta:user-defined>
    <meta:user-defined meta:name="OVERHEIDop.GmbID/DC.identifier">gmb-2025-525433</meta:user-defined>
    <meta:user-defined meta:name="OVERHEIDop.versieInformatie"/>
  </office:meta>
</office:document-meta>
</file>