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mmelmarkt Hazepolder 31-8-2025, Thorbeckekade, Troelstraplein, Schaepmansstraat, Abraham Kuyperstraat en Hugo de Grootstraat te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evenementenvergunning voor de organisatie van een rommelmarkt op 31 augustus 2025 in de Hazepolder (Thorbeckekade, Troelstraplein, Schaepmansstraat, Abraham Kuyperstraat en Hugo de Grootstraat) te Purmerend. De aanvraag is geregistreerd onder zaaknummer Z2025-00000274.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4</meta:user-defined>
    <meta:user-defined meta:name="DCTERMS.abstract">Betreft: aanvraag op locatie Thorbeckekade, Troelstraplein, Schaepmansstraat, Abraham Kuyperstraat en Hugo de Grootstraat te Purmerend</meta:user-defined>
    <dc:language>nl</dc:language>
    <meta:user-defined meta:name="OVERHEIDop.locatietype/OVERHEIDop.gebiedsmarkering">Punt</meta:user-defined>
    <meta:user-defined meta:name="DC.title">Aanvraag vergunning voor rommelmarkt Hazepolder 31-8-2025, Thorbeckekade, Troelstraplein, Schaepmansstraat, Abraham Kuyperstraat en Hugo de Grootstraat te Purmerend</meta:user-defined>
    <meta:user-defined meta:name="DCTERMS.W3CDTF/DCTERMS.available">2025-02-07</meta:user-defined>
    <meta:user-defined meta:name="DCTERMS.W3CDTF/OVERHEIDop.jaargang">2025</meta:user-defined>
    <meta:user-defined meta:name="OVERHEIDop.publicationIssue">52543</meta:user-defined>
    <meta:user-defined meta:name="OVERHEIDop.GmbID/DC.identifier">gmb-2025-52543</meta:user-defined>
    <meta:user-defined meta:name="OVERHEIDop.versieInformatie"/>
  </office:meta>
</office:document-meta>
</file>