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gonautenstraat 22-3 1076KP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bergingen op de vierde verdieping naar verblijfsruimtes, zodat de derde en vierde verdieping kunnen worden samengevoegd tot één woning, het realiseren van een woningtoegangsdeur op de tweede verdieping, het realiseren van interne constructieve wijzigingen op de derde en vierde verdieping en het realiseren van een dakterras op de vierde verdieping</text:p>
            <text:p text:style-name="common-al">Zaakadres: Argonautenstraat 22-3 1076KP Amsterdam</text:p>
            <text:p text:style-name="common-al">Datum ontvangst: 19-11-2025</text:p>
            <text:p text:style-name="common-al">Zaaknummer: Z2025-049385</text:p>
            <text:p text:style-name="common-al">DSO-nummer: 202511190161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4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9385</meta:user-defined>
    <meta:user-defined meta:name="DCTERMS.abstract">omzetten van de bergingen op de vierde verdieping naar verblijfsruimtes, zodat de derde en vierde verdieping kunnen worden samengevoegd to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rgonautenstraat 22-3 1076KP Amsterdam</meta:user-defined>
    <meta:user-defined meta:name="DCTERMS.W3CDTF/DCTERMS.available">2025-12-03</meta:user-defined>
    <meta:user-defined meta:name="DCTERMS.W3CDTF/OVERHEIDop.jaargang">2025</meta:user-defined>
    <meta:user-defined meta:name="OVERHEIDop.publicationIssue">525429</meta:user-defined>
    <meta:user-defined meta:name="OVERHEIDop.GmbID/DC.identifier">gmb-2025-525429</meta:user-defined>
    <meta:user-defined meta:name="OVERHEIDop.versieInformatie"/>
  </office:meta>
</office:document-meta>
</file>