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, Omgevingsvergunning,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Verzoeklocatie 2025120100041, Duyn en Daelseweg vrijstaande woning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87225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542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2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2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225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uyn en Daelseweg, Omgevingsvergunning, bouwen vrijstaande won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5428</meta:user-defined>
    <meta:user-defined meta:name="OVERHEIDop.GmbID/DC.identifier">gmb-2025-525428</meta:user-defined>
    <meta:user-defined meta:name="OVERHEIDop.versieInformatie"/>
  </office:meta>
</office:document-meta>
</file>