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6 bomen op een perceel kadastraal bekend gemeente Losser, sectie D, nummer 4825, sectie Q, nummer 700, sectie H, nummers 7865 en 6912 en sectie G, nummer 3626 aan Oldenzaalse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3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6 bomen op een perceel kadastraal bekend gemeente Losser, sectie D, nummer 4825, sectie Q, nummer 700, sectie H, nummers 7865 en 6912 en sectie G, nummer 3626 aan de Oldenzaalsestraat, zaaknummer 0168Z2025005367.</text:p>
              </text:list-item>
            </text:list>
            <text:p text:style-name="common-al">Datum bekendmaking 26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254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5367</meta:user-defined>
    <dc:language>nl</dc:language>
    <meta:user-defined meta:name="OVERHEIDop.locatietype/OVERHEIDop.gebiedsmarkering">Weg</meta:user-defined>
    <meta:user-defined meta:name="DC.title">Toestemming voor het kappen van 6 bomen op een perceel kadastraal bekend gemeente Losser, sectie D, nummer 4825, sectie Q, nummer 700, sectie H, nummers 7865 en 6912 en sectie G, nummer 3626 aan Oldenzaalsestraat te Losser</meta:user-defined>
    <meta:user-defined meta:name="DCTERMS.W3CDTF/DCTERMS.available">2025-12-03</meta:user-defined>
    <meta:user-defined meta:name="DCTERMS.W3CDTF/OVERHEIDop.jaargang">2025</meta:user-defined>
    <meta:user-defined meta:name="OVERHEIDop.publicationIssue">525426</meta:user-defined>
    <meta:user-defined meta:name="OVERHEIDop.GmbID/DC.identifier">gmb-2025-525426</meta:user-defined>
    <meta:user-defined meta:name="OVERHEIDop.versieInformatie"/>
  </office:meta>
</office:document-meta>
</file>