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erstcircus 2025-2026 - 22-12-2025 t/m 4-1-2026 - Goffertpark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2-2025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2946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7-10-2025</text:p>
            <text:p text:style-name="common-al">
            <text:span text:style-name="nadrukvet">Definitieve beschikking verzonden: </text:span>01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december 2025 tot en met 12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542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2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2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erstcircus 2025-2026 - 22-12-2025 t/m 4-1-2026 - Goffertpark te Nijmeg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425</meta:user-defined>
    <meta:user-defined meta:name="OVERHEIDop.GmbID/DC.identifier">gmb-2025-525425</meta:user-defined>
    <meta:user-defined meta:name="OVERHEIDop.versieInformatie"/>
  </office:meta>
</office:document-meta>
</file>