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boomhazelaar, Zweringweg 165, 7545 CT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Wij hebben op 1 december 2025 een besluit genomen op de aanvraag met zaaknummer 0153Z2025103000030 voor het kappen van 1 boomhazelaar op de locatie Zweringweg 165, 7545 CT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542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2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2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3000030</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het kappen van 1 boomhazelaar, Zweringweg 165, 7545 CT Enschede</meta:user-defined>
    <meta:user-defined meta:name="DCTERMS.W3CDTF/DCTERMS.available">2025-12-10</meta:user-defined>
    <meta:user-defined meta:name="DCTERMS.W3CDTF/OVERHEIDop.jaargang">2025</meta:user-defined>
    <meta:user-defined meta:name="OVERHEIDop.publicationIssue">525424</meta:user-defined>
    <meta:user-defined meta:name="OVERHEIDop.GmbID/DC.identifier">gmb-2025-525424</meta:user-defined>
    <meta:user-defined meta:name="OVERHEIDop.versieInformatie"/>
  </office:meta>
</office:document-meta>
</file>