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pad ZZ 37 3764 AM Soest, verleggen van nok en realiseren dakkapel aan achterzijde</text:p>
      <text:section text:name="zakelijke-mededeling_id1-3-2" text:style-name="zakelijke-mededeling">
        <text:section text:name="zakelijke-mededeling-tekst_id1-3-2-1" text:style-name="zakelijke-mededeling-tekst">
          <text:section text:name="tekst_id1-3-2-1-1" text:style-name="tekst">
            <text:p text:style-name="common-al">Op 25-11-2025 heeft de gemeente een aanvraag ontvangen voor een omgevingsvergunning voor het verleggen van nok en realiseren dakkapel aan achterzijde op locatie Kerkpad ZZ 37 3764 AM Soest.</text:p>
            <text:p text:style-name="common-al">De aanvraag is geregistreerd onder zaaknummer 1343365.</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542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2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2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3365</meta:user-defined>
    <meta:user-defined meta:name="DCTERMS.abstract">verleggen van nok en realiseren dakkapel aan achterzijde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erkpad ZZ 37 3764 AM Soest, verleggen van nok en realiseren dakkapel aan achterzijde</meta:user-defined>
    <meta:user-defined meta:name="DCTERMS.W3CDTF/DCTERMS.available">2025-12-03</meta:user-defined>
    <meta:user-defined meta:name="DCTERMS.W3CDTF/OVERHEIDop.jaargang">2025</meta:user-defined>
    <meta:user-defined meta:name="OVERHEIDop.publicationIssue">525423</meta:user-defined>
    <meta:user-defined meta:name="OVERHEIDop.GmbID/DC.identifier">gmb-2025-525423</meta:user-defined>
    <meta:user-defined meta:name="OVERHEIDop.versieInformatie"/>
  </office:meta>
</office:document-meta>
</file>