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ksanering ondergronds diesel</text:p>
      <text:section text:name="zakelijke-mededeling_id1-3-2" text:style-name="zakelijke-mededeling">
        <text:section text:name="zakelijke-mededeling-tekst_id1-3-2-1" text:style-name="zakelijke-mededeling-tekst">
          <text:section text:name="tekst_id1-3-2-1-1" text:style-name="tekst">
            <text:p text:style-name="common-al">Gemeente Oostzaan heeft een melding ontvangen. De melding is gedaan voor de activiteit opslaan van diesel en vloeistoffen die niet brandbaar zijn in ondergrondse opslagtanks op de locatie Kerkstraat 38 te Oostzaan. Daarnaast heeft u volgens de inhoudelijke regels uit paragraaf 4.97: ‘Opslaan van diesel, oxiderende, bijtende of
aquatoxische vloeistoffen of oliën, vetten of pekel in ondergrondse opslagtanks, informatie overgelegd voor het verwijderen van een ondergrondse opslagtank.</text:p>
            <text:p text:style-name="common-al"/>
            <text:p text:style-name="common-al">
            <text:span text:style-name="nadrukvet">Waarom publiceert gemeente Oostzaan dit bericht?</text:span>
          </text:p>
            <text:p text:style-name="common-al"> Dit bericht heeft uitsluitend een informatief karakter. Voor de activiteit opslaan van diesel en vloeistoffen die niet brandbaar zijn in ondergrondse opslagtanks is het aanvragen van een vergunning niet noodzakelijk, omdat er landelijk vastgestelde voorschriften gelden. Er zijn daarom geen mogelijkheden om bezwaar te maken. U kunt de documenten met informatie over de melding bij gemeente Oostzaan bekijken. Bezoek voor de openingstijden en het adres de website '<text:a xlink:href="https://oostzaan.nl/contact-en-openingstijden/contact-en-openingstijden" xlink:type="simple">www.oostzaan.nl</text:a>'
. Voor informatie over het bekijken van de documenten of andere vragen kunt u ook bellen. Dit kan via telefoonnummer 075 651 2100.</text:p>
            <text:p text:style-name="common-al"/>
            <text:p text:style-name="common-al">
            <text:span text:style-name="nadrukvet">Heeft u vragen over de melding?</text:span>
          </text:p>
            <text:p text:style-name="last-al">Hiervoor kunt u contact opnemen met gemeente Oostzaan. Dit kan via telefoonnummer  075 651 2100. Bezoek voor de openingstijden van gemeente Oostzaan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54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anksanering ondergronds diesel</meta:user-defined>
    <meta:user-defined meta:name="DCTERMS.W3CDTF/DCTERMS.available">2025-12-03</meta:user-defined>
    <meta:user-defined meta:name="DCTERMS.W3CDTF/OVERHEIDop.jaargang">2025</meta:user-defined>
    <meta:user-defined meta:name="OVERHEIDop.publicationIssue">525422</meta:user-defined>
    <meta:user-defined meta:name="OVERHEIDop.GmbID/DC.identifier">gmb-2025-525422</meta:user-defined>
    <meta:user-defined meta:name="OVERHEIDop.versieInformatie"/>
  </office:meta>
</office:document-meta>
</file>