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28459c2-c2e0-4ca0-b59b-5252f1de411f.png" manifest:media-type="image/x-eps"/>
  <manifest:file-entry manifest:full-path="Pictures/Afbeelding1ieba36199-f193-4c83-8500-818fe7f9a15d.png" manifest:media-type="image/x-eps"/>
  <manifest:file-entry manifest:full-path="Pictures/Afbeelding2i065c8a48-2ed1-4d39-aaa3-127ff85176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2-1 Cervantes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52</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Cervanteslaan</text:span>
            <text:span text:style-name="nadrukvet"/>(ter hoogte van de zijgevel van Dickenslaan  2; wegvak tussen Dickenslaan en Calderó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428459c2-c2e0-4ca0-b59b-5252f1de411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3.2mm"><draw:image xlink:href="Pictures/Afbeelding1ieba36199-f193-4c83-8500-818fe7f9a15d.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0.7mm"><draw:image xlink:href="Pictures/Afbeelding2i065c8a48-2ed1-4d39-aaa3-127ff8517632.png" xlink:type="simple"/></draw:frame></text:p>
            </text:section></draw:text-box></draw:frame>
          </text:p>
            <text:p text:style-name="common-al"/>
            <text:p text:style-name="common-al"/>
            <text:p text:style-name="common-al">Utrecht, 1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4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Cervanteslaan (ter hoogte van de zijgevel van Dickenslaan  2; wegvak tussen Dickenslaan en Calderó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52</meta:user-defined>
    <meta:user-defined meta:name="OVERHEIDop.verkeersbordcode">E8c</meta:user-defined>
    <dc:language>nl</dc:language>
    <meta:user-defined meta:name="OVERHEIDop.locatietype/OVERHEIDop.gebiedsmarkering">Punt</meta:user-defined>
    <meta:user-defined meta:name="DC.title">2025-12-1 Cervanteslaan, West, Elektrische oplaadpaal, Verkeersmaatregelen Gemeente Utrecht</meta:user-defined>
    <meta:user-defined meta:name="DCTERMS.W3CDTF/DCTERMS.available">2025-12-03</meta:user-defined>
    <meta:user-defined meta:name="DCTERMS.W3CDTF/OVERHEIDop.jaargang">2025</meta:user-defined>
    <meta:user-defined meta:name="OVERHEIDop.publicationIssue">525421</meta:user-defined>
    <meta:user-defined meta:name="OVERHEIDop.GmbID/DC.identifier">gmb-2025-525421</meta:user-defined>
    <meta:user-defined meta:name="OVERHEIDop.versieInformatie"/>
  </office:meta>
</office:document-meta>
</file>