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amstraat 21 2011HA Haarlem, 0392-2025-0018115, het wijzigen van de gebruiksfunctie van het Pieter Teylers Huis en het Artist in Residence verblijf, ontvangen op 0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4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18115</meta:user-defined>
    <meta:user-defined meta:name="DCTERMS.abstract">het wijzigen van de gebruiksfunctie van het Pieter Teylers Huis en het Artist in Residence verbl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amstraat 21 2011HA Haarlem, 0392-2025-0018115, het wijzigen van de gebruiksfunctie van het Pieter Teylers Huis en het Artist in Residence verblijf, ontvangen op 05-02-2025</meta:user-defined>
    <meta:user-defined meta:name="DCTERMS.W3CDTF/DCTERMS.available">2025-02-07</meta:user-defined>
    <meta:user-defined meta:name="DCTERMS.W3CDTF/OVERHEIDop.jaargang">2025</meta:user-defined>
    <meta:user-defined meta:name="OVERHEIDop.publicationIssue">52542</meta:user-defined>
    <meta:user-defined meta:name="OVERHEIDop.GmbID/DC.identifier">gmb-2025-52542</meta:user-defined>
    <meta:user-defined meta:name="OVERHEIDop.versieInformatie"/>
  </office:meta>
</office:document-meta>
</file>