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22-ZW 2021EK Haarlem, 0392-2025-0179601, legalisatieverzoek voor reeds uitgevoerde werkzaamheden,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4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601</meta:user-defined>
    <meta:user-defined meta:name="DCTERMS.abstract">legalisatieverzoek voor reeds uitgevoerde werkzaamhe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22-ZW 2021EK Haarlem, 0392-2025-0179601, legalisatieverzoek voor reeds uitgevoerde werkzaamheden, ontvangen op 01-12-2025</meta:user-defined>
    <meta:user-defined meta:name="DCTERMS.W3CDTF/DCTERMS.available">2025-12-03</meta:user-defined>
    <meta:user-defined meta:name="DCTERMS.W3CDTF/OVERHEIDop.jaargang">2025</meta:user-defined>
    <meta:user-defined meta:name="OVERHEIDop.publicationIssue">525419</meta:user-defined>
    <meta:user-defined meta:name="OVERHEIDop.GmbID/DC.identifier">gmb-2025-525419</meta:user-defined>
    <meta:user-defined meta:name="OVERHEIDop.versieInformatie"/>
  </office:meta>
</office:document-meta>
</file>