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nemen tot verlening van een begrotingssubsidie aan Stichting Bouk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aan Stichting Boukie voor de periode 2026 en 2027 een begrotingssubsidie van € 250.000 te verlenen. Dit bedrag betekent een verhoging van € 85.000 ten opzichte van 2025. De subsidie is bedoeld voor activiteiten die bijdragen aan de buurthuisfunctie voor alle leeftijden en aan het ontwikkelen van talenten en vaardigheden (talentskills) bij jongeren in de leeftijd van 12 tot 23 jaar.</text:p>
            <text:p text:style-name="common-al">
            <text:span text:style-name="nadrukvet">
              <text:span text:style-name="nadrukcur">Selectiecriteria – Stichting Boukie als enige serieuze kandidaat</text:span>
            </text:span>
          </text:p>
            <text:p text:style-name="common-al">Naar het oordeel van burgemeester en wethouders komt Stichting Boukie als enige serieuze kandidaat in aanmerking voor deze subsidie. Dit besluit is gebaseerd op de volgende overwegingen:</text:p>
            <text:list text:style-name="id1-3-2-1-1-4">
              <text:list-item text:style-override="id1-3-2-1-1-4-1">
                <text:number>•</text:number>
                <text:p text:style-name="al">
                <text:span text:style-name="nadrukvet">Betrokkenheid en draagvlak</text:span>:</text:p>
                <text:p text:style-name="al">Stichting Boukie heeft de afgelopen jaren een sterk draagvlak opgebouwd in de wijk, bij jongeren en bij andere partijen in de stad, met name via het Centraal Punt aan de Grote Haarsekade 120. Jongeren, ouders, scholen, wijkpartners en zorg- en veiligheidsprofessionals weten de stichting goed te vinden. De stichting is zichtbaar en aanspreekbaar in de buurt, speelt in op signalen uit de wijk en sluit aan bij de leefwereld van jongeren. </text:p>
              </text:list-item>
              <text:list-item text:style-override="id1-3-2-1-1-4-2">
                <text:number>•</text:number>
                <text:p text:style-name="al">
                <text:span text:style-name="nadrukvet">Bereik onder jongeren</text:span>:</text:p>
                <text:p text:style-name="al">Stichting Boukie heeft een groot bereik onder jongeren in de Haarwijk en Gorinchem, met name in de leeftijd van 15 tot 27 jaar. Daarbij geeft Stichting Boukie aantoonbare ervaring met het bereiken van lastig bereikbare doelgroepen.</text:p>
              </text:list-item>
              <text:list-item text:style-override="id1-3-2-1-1-4-3">
                <text:number>•</text:number>
                <text:p text:style-name="al">
                <text:span text:style-name="nadrukvet">Sterk lokaal netwerk</text:span>:</text:p>
                <text:p text:style-name="al">Stichting Boukie heeft een breed lokaal netwerk opgebouwd, inclusief samenwerkingen met onderwijsinstellingen, sportverenigingen, buurthuizen, culturele organisaties en maatschappelijke partners. Dit netwerk maakt het mogelijk om jongeren snel door te verwijzen naar passende ondersteuning of vervolgactiviteiten en om gezamenlijke programma’s te ontwikkelen.</text:p>
              </text:list-item>
              <text:list-item text:style-override="id1-3-2-1-1-4-4">
                <text:number>•</text:number>
                <text:p text:style-name="al">
                <text:span text:style-name="nadrukvet">Aansluiting bij gemeentelijke doelen</text:span>:</text:p>
                <text:p text:style-name="al">De activiteiten van Stichting Boukie sluiten goed aan bij de gemeentelijke beleidsdoelen, zoals beschreven in de Integrale Samenlevingsvisie en Preventie met Gezag. De stichting heeft een unieke positie doordat zij actief invulling geeft aan Preventie met Gezag, waarbij zij jongeren begeleidt in hun ontwikkeling en verantwoordelijkheid neemt voor hun keuzes. Dit versterkt niet alleen de sociale cohesie in Gorinchem, maar draagt ook bij aan het voorkomen van risicovol gedrag en sociaal isolement.</text:p>
              </text:list-item>
              <text:list-item text:style-override="id1-3-2-1-1-4-5">
                <text:number>•</text:number>
                <text:p text:style-name="al">
                <text:span text:style-name="nadrukvet">Continuïteit en ervaring</text:span>:</text:p>
                <text:p text:style-name="al">Gezien de bestaande langdurige samenwerking tussen de gemeente en Stichting Boukie, en de positieve ervaringen van lokale organisaties en inwoners, is er vertrouwen in de voortzetting van de activiteiten per 1 januari 2026. Het uitvoeringsplan van de stichting voor 2026 bevat concrete doelstellingen op het gebied van professionalisering, netwerkuitbreiding en zichtbaarheid, die niet bereikt kan worden door een partij die dit nog moet opbouwen. </text:p>
              </text:list-item>
            </text:list>
            <text:p text:style-name="common-al">Op basis van deze objectieve, redelijke en toetsbare criteria concluderen burgemeester en wethouders dat stichting Boukie als enige serieuze gegadigde in aanmerking komt voor deze subsidie.</text:p>
            <text:p text:style-name="common-al">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common-al">
            <text:span text:style-name="nadrukvet">Vervaltermijn</text:span>
          </text:p>
            <text:p text:style-name="common-al">Bent u het niet eens met het voornemen om subsidie te verlenen? Dan moet u binnen acht weken na de bekendmaking van dit bericht uw reactie kenbaar maken bij het college van burgemeester en wethouders. U kunt dit doen door ons een brief te sturen.</text:p>
            <text:p text:style-name="common-al">Schriftelijke zienswijzen dienen gericht te worden aan het college van burgemeester en wethouders van gemeente Gorinchem, Postbus 108, 4200 AC Gorinchem. De zienswijze dient de volgende informatie te bevatten: </text:p>
            <text:list text:style-name="id1-3-2-1-1-10">
              <text:list-item text:style-override="id1-3-2-1-1-10-1">
                <text:number>-</text:number>
                <text:p text:style-name="al">Onderwerp: Zienswijze Subsidie Stichting Boukie 2026 en 2027</text:p>
              </text:list-item>
              <text:list-item text:style-override="id1-3-2-1-1-10-2">
                <text:number>-</text:number>
                <text:p text:style-name="al">Naam, adres en telefoonnummer van de indiener;</text:p>
              </text:list-item>
              <text:list-item text:style-override="id1-3-2-1-1-10-3">
                <text:number>-</text:number>
                <text:p text:style-name="al">Datum waarop u uw brief schrijft;</text:p>
              </text:list-item>
              <text:list-item text:style-override="id1-3-2-1-1-10-4">
                <text:number>-</text:number>
                <text:p text:style-name="al">Redenen van de zienswijzen en het voornemen waarop de zienswijze betrekking heeft;</text:p>
              </text:list-item>
              <text:list-item text:style-override="id1-3-2-1-1-10-5">
                <text:number>-</text:number>
                <text:p text:style-name="al">Uw handtekening. </text:p>
              </text:list-item>
            </text:list>
            <text:p text:style-name="common-al">U kunt de zienswijze, voorzien van bovenstaande informatie, ook per e-mail aanleveren via <text:a xlink:href="mailto:gemeente@gorinchem.nl" xlink:type="simple"><text:span text:style-name="nadrukondlijn">gemeente@gorinchem.nl</text:span></text:a>. Zorgt u er ook dan s.v.p. voor dat de brief gericht is aan het college van burgemeester en wethouders.</text:p>
            <text:p text:style-name="last-al">Na acht weken nemen burgemeester en wethouders een definitief besluit over het voornemen om subsidie te verlenen. Als u een reactie hebt ingediend, dan informeren wij u over dit besluit. Bent u het niet eens met het definitieve besluit? Dan kunt u daar op dat moment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54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lening van een begrotingssubsidie aan Stichting Boukie</meta:user-defined>
    <meta:user-defined meta:name="DCTERMS.W3CDTF/DCTERMS.available">2025-12-03</meta:user-defined>
    <meta:user-defined meta:name="DCTERMS.W3CDTF/OVERHEIDop.jaargang">2025</meta:user-defined>
    <meta:user-defined meta:name="OVERHEIDop.publicationIssue">525418</meta:user-defined>
    <meta:user-defined meta:name="OVERHEIDop.GmbID/DC.identifier">gmb-2025-525418</meta:user-defined>
    <meta:user-defined meta:name="OVERHEIDop.versieInformatie"/>
  </office:meta>
</office:document-meta>
</file>