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istraat 5555K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voor een omgevingsvergunning met zaaknummer <text:span text:style-name="nadrukvet">421590</text:span>.</text:p>
            <text:p text:style-name="common-al">De zaak betreft locatie Ooistraat thv schutting de Scheepsvork 2 5555KB Valkenswaard en heeft de omschrijving "kappen boom, 1 amber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4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1590</meta:user-defined>
    <meta:user-defined meta:name="DCTERMS.abstract">kappen boom, 1 amberboom, Ooistraat thv schutting de Scheepsvork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oistraat 5555KB Valkens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17</meta:user-defined>
    <meta:user-defined meta:name="OVERHEIDop.GmbID/DC.identifier">gmb-2025-525417</meta:user-defined>
    <meta:user-defined meta:name="OVERHEIDop.versieInformatie"/>
  </office:meta>
</office:document-meta>
</file>