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stemmingsplan wijzigen naar wonen, Deventer E 11272, Pontsteeg 33, 7411K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5</text:p>
            <text:p text:style-name="common-al">
            <text:span text:style-name="nadrukvet">Locatie:</text:span> Deventer E 11272, Pontsteeg 33, 7411KP Deventer</text:p>
            <text:p text:style-name="common-al">
            <text:span text:style-name="nadrukvet">Zaakomschrijving:</text:span> het bestemmingsplan wijzigen naar wonen</text:p>
            <text:p text:style-name="common-al">
            <text:span text:style-name="nadrukvet">Zaaknummer:</text:span> Z2025-000110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4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1095</meta:user-defined>
    <meta:user-defined meta:name="DCTERMS.abstract">het bestemmingsplan wijzigen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estemmingsplan wijzigen naar wonen, Deventer E 11272, Pontsteeg 33, 7411KP Devent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15</meta:user-defined>
    <meta:user-defined meta:name="OVERHEIDop.GmbID/DC.identifier">gmb-2025-525415</meta:user-defined>
    <meta:user-defined meta:name="OVERHEIDop.versieInformatie"/>
  </office:meta>
</office:document-meta>
</file>