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 gebruik nemen van een Pop-Up store van 1 t/m 31 december 2025 voor de verkoop van wijn en vis- en vleesproducten aan Nieuwstraat 2 en 2a 5521C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12-2025 een omgevingsvergunning verleend. De gemeente geeft hiermee toestemming voor het in gebruik nemen van een Pop-Up store van 1 t/m 31 december 2025 voor de verkoop van wijn en vis- en vleesproducten aan Nieuwstraat 2 en 2a 5521CC Eersel. Het kenmerk van de gemeente voor deze zaak is 077078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4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826</meta:user-defined>
    <meta:user-defined meta:name="DCTERMS.abstract">in gebruik nemen van een Pop-Up store van 1 t/m 31 december 2025 voor wijn en</meta:user-defined>
    <dc:language>nl</dc:language>
    <meta:user-defined meta:name="OVERHEIDop.locatietype/OVERHEIDop.gebiedsmarkering">Vlak</meta:user-defined>
    <meta:user-defined meta:name="OVERHEIDop.locatietype/OVERHEIDop.gebiedsmarkering">Punt</meta:user-defined>
    <meta:user-defined meta:name="DC.title">Vergunning voor het in gebruik nemen van een Pop-Up store van 1 t/m 31 december 2025 voor de verkoop van wijn en vis- en vleesproducten aan Nieuwstraat 2 en 2a 5521CC Eersel</meta:user-defined>
    <meta:user-defined meta:name="DCTERMS.W3CDTF/DCTERMS.available">2025-12-03</meta:user-defined>
    <meta:user-defined meta:name="DCTERMS.W3CDTF/OVERHEIDop.jaargang">2025</meta:user-defined>
    <meta:user-defined meta:name="OVERHEIDop.publicationIssue">525410</meta:user-defined>
    <meta:user-defined meta:name="OVERHEIDop.GmbID/DC.identifier">gmb-2025-525410</meta:user-defined>
    <meta:user-defined meta:name="OVERHEIDop.versieInformatie"/>
  </office:meta>
</office:document-meta>
</file>