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sierkers, 1 acacia, 1 iep en 4 beuken, Verzoeklocatie 2025112800355, Vrielinklanden</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8 november 2025 hebben wij een aanvraag ontvangen voor het kappen van 1 sierkers, 1 acacia, 1 iep en 4 beuken op de locatie Vrielinklanden. De aanvraag is geregistreerd onder zaaknummer 0153Z20251201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40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0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0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010002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sierkers, 1 acacia, 1 iep en 4 beuken, Verzoeklocatie 2025112800355, Vrielinklanden</meta:user-defined>
    <meta:user-defined meta:name="DCTERMS.W3CDTF/DCTERMS.available">2025-12-10</meta:user-defined>
    <meta:user-defined meta:name="DCTERMS.W3CDTF/OVERHEIDop.jaargang">2025</meta:user-defined>
    <meta:user-defined meta:name="OVERHEIDop.publicationIssue">525409</meta:user-defined>
    <meta:user-defined meta:name="OVERHEIDop.GmbID/DC.identifier">gmb-2025-525409</meta:user-defined>
    <meta:user-defined meta:name="OVERHEIDop.versieInformatie"/>
  </office:meta>
</office:document-meta>
</file>