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Liebigweg 31-H 109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 doorbraak </text:p>
            <text:p text:style-name="common-al">Besluit: verleend</text:p>
            <text:p text:style-name="common-al">Besluit verzonden op: 01-12-2025</text:p>
            <text:p text:style-name="common-al">Zaakadres: Von Liebigweg 31-H 1097RK Amsterdam</text:p>
            <text:p text:style-name="common-al">Zaaknummer: Z2025-042017</text:p>
            <text:p text:style-name="common-al">DSO-nummer: 2025100301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01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4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17</meta:user-defined>
    <meta:user-defined meta:name="DCTERMS.abstract">creëren van een muur 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Liebigweg 31-H 1097RK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08</meta:user-defined>
    <meta:user-defined meta:name="OVERHEIDop.GmbID/DC.identifier">gmb-2025-525408</meta:user-defined>
    <meta:user-defined meta:name="OVERHEIDop.versieInformatie"/>
  </office:meta>
</office:document-meta>
</file>