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elshurk ong. K 443 5554T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358785</text:span>.</text:p>
            <text:p text:style-name="common-al">De zaak betreft locatie Deelshurk ong. K 443, 5554TX Valkenswaard en heeft de omschrijving "legaliseren bestaand hulpgebouw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4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85</meta:user-defined>
    <meta:user-defined meta:name="DCTERMS.abstract">legaliseren bestaand hulpgebouw (HG 98) Deelshurk ong. K 4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elshurk ong. K 443 5554TX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05</meta:user-defined>
    <meta:user-defined meta:name="OVERHEIDop.GmbID/DC.identifier">gmb-2025-525405</meta:user-defined>
    <meta:user-defined meta:name="OVERHEIDop.versieInformatie"/>
  </office:meta>
</office:document-meta>
</file>