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reclame in verband met naamswijziging aan de Moriaan 9A 5688E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anderen van de reclame in verband met naamswijziging aan de Moriaan 9A 5688ER Oirschot. Het kenmerk van de gemeente voor deze zaak is 0823736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4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73618</meta:user-defined>
    <meta:user-defined meta:name="DCTERMS.abstract">veranderen van de reclame in verband met naams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anderen van de reclame in verband met naamswijziging aan de Moriaan 9A 5688ER Oirschot</meta:user-defined>
    <meta:user-defined meta:name="DCTERMS.W3CDTF/DCTERMS.available">2025-12-03</meta:user-defined>
    <meta:user-defined meta:name="DCTERMS.W3CDTF/OVERHEIDop.jaargang">2025</meta:user-defined>
    <meta:user-defined meta:name="OVERHEIDop.publicationIssue">525404</meta:user-defined>
    <meta:user-defined meta:name="OVERHEIDop.GmbID/DC.identifier">gmb-2025-525404</meta:user-defined>
    <meta:user-defined meta:name="OVERHEIDop.versieInformatie"/>
  </office:meta>
</office:document-meta>
</file>