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bomen (eik en berk), Groeneweg, Eastermar (kadastraal Oostermeer M, 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twee bomen (eik en berk), Groeneweg, Eastermar (kadastraal Oostermeer M, 535)</text:p>
            <text:p text:style-name="common-al">Zaaknummer: TZ2025-002831</text:p>
            <text:p text:style-name="common-al">Zaakadres: Groeneweg, Eastermar (kadastraal Oostermeer M, 535)</text:p>
            <text:p text:style-name="common-al">Omschrijving: het kappen van twee bomen (eik en berk)</text:p>
            <text:p text:style-name="common-al">Datum ontvangst: 28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54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831</meta:user-defined>
    <meta:user-defined meta:name="DCTERMS.abstract">het kappen van twee bomen (eik en 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twee bomen (eik en berk), Groeneweg, Eastermar (kadastraal Oostermeer M, 53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01</meta:user-defined>
    <meta:user-defined meta:name="OVERHEIDop.GmbID/DC.identifier">gmb-2025-525401</meta:user-defined>
    <meta:user-defined meta:name="OVERHEIDop.versieInformatie"/>
  </office:meta>
</office:document-meta>
</file>