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bouwen van een woning aan nabij Transvaal 65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bouwen van een woning aan nabij Transvaal 65 te Sleeuwijk (WKD00S1453) (2025-03781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11-2025. De gemeente neemt daarover waarschijnlijk voor 20-01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2540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40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40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7811</meta:user-defined>
    <meta:user-defined meta:name="DCTERMS.abstract">bouwen van een woning</meta:user-defined>
    <dc:language>nl</dc:language>
    <meta:user-defined meta:name="OVERHEIDop.locatietype/OVERHEIDop.gebiedsmarkering">Vlak</meta:user-defined>
    <meta:user-defined meta:name="DC.title">Gemeente Altena - Aanvraag vergunning voor het bouwen van een woning aan nabij Transvaal 65 Sleeuwijk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400</meta:user-defined>
    <meta:user-defined meta:name="OVERHEIDop.GmbID/DC.identifier">gmb-2025-525400</meta:user-defined>
    <meta:user-defined meta:name="OVERHEIDop.versieInformatie"/>
  </office:meta>
</office:document-meta>
</file>