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geheel slopen van een bijgebouw en het verwijderen van asbesthoudend materiaal uit een bijgebouw aan Koningin Emmalaan 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Koningin Emmalaan 5: voor het geheel slopen van een bijgebouw en het verwijderen van asbesthoudend materiaal uit een bijgebouw. 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25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geheel slopen van een bijgebouw en het verwijderen van asbesthoudend materiaal uit een bijgebouw aan Koningin Emmalaan 5 te Hattem</meta:user-defined>
    <meta:user-defined meta:name="DCTERMS.W3CDTF/DCTERMS.available">2025-01-08</meta:user-defined>
    <meta:user-defined meta:name="DCTERMS.W3CDTF/OVERHEIDop.jaargang">2025</meta:user-defined>
    <meta:user-defined meta:name="OVERHEIDop.publicationIssue">5254</meta:user-defined>
    <meta:user-defined meta:name="OVERHEIDop.GmbID/DC.identifier">gmb-2025-5254</meta:user-defined>
    <meta:user-defined meta:name="OVERHEIDop.versieInformatie"/>
  </office:meta>
</office:document-meta>
</file>