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dam met duiker - Verzoeklocatie 2025120100812, Zuidhorn (ZHN00) B 364, Zuidhorn (ZHN00) B 339</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Westerkwartier een aanvraag ontvangen voor het aanleggen van een dam met duiker op locatie Verzoeklocatie 2025120100812, Zuidhorn (ZHN00) B 364, Zuidhorn (ZHN00) B 339. De aanvraag is geregistreerd onder zaaknummer 2025014716.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3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71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dam met duiker - Verzoeklocatie 2025120100812, Zuidhorn (ZHN00) B 364, Zuidhorn (ZHN00) B 339</meta:user-defined>
    <meta:user-defined meta:name="DCTERMS.W3CDTF/DCTERMS.available">2025-12-03</meta:user-defined>
    <meta:user-defined meta:name="DCTERMS.W3CDTF/OVERHEIDop.jaargang">2025</meta:user-defined>
    <meta:user-defined meta:name="OVERHEIDop.publicationIssue">525397</meta:user-defined>
    <meta:user-defined meta:name="OVERHEIDop.GmbID/DC.identifier">gmb-2025-525397</meta:user-defined>
    <meta:user-defined meta:name="OVERHEIDop.versieInformatie"/>
  </office:meta>
</office:document-meta>
</file>