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Broekweg in Gouda (ter hoogte van Marconistraat 9-2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5 een aanvraag om een omgevingsvergunning ontvangen. Het gaat over het vellen van vijf bomen op de locatie Nieuwe Broekweg in Gouda (ter hoogte van Marconistraat 9-25). De aanvraag is geregistreerd onder kenmerk 2025-0002540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3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404</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Broekweg in Gouda (ter hoogte van Marconistraat 9-25)</meta:user-defined>
    <meta:user-defined meta:name="DCTERMS.W3CDTF/DCTERMS.available">2025-12-03</meta:user-defined>
    <meta:user-defined meta:name="DCTERMS.W3CDTF/OVERHEIDop.jaargang">2025</meta:user-defined>
    <meta:user-defined meta:name="OVERHEIDop.publicationIssue">525389</meta:user-defined>
    <meta:user-defined meta:name="OVERHEIDop.GmbID/DC.identifier">gmb-2025-525389</meta:user-defined>
    <meta:user-defined meta:name="OVERHEIDop.versieInformatie"/>
  </office:meta>
</office:document-meta>
</file>