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nter Won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inter Wonderland, ijsbaan wordt geplaatst op de parkeerplaats aan de voorzijde van de kerk.</text:p>
            <text:p text:style-name="common-al">vrijdag 12 december 2025 van 13:00 uur tot 22:00 uur</text:p>
            <text:p text:style-name="common-al">Zaterdag 13 december 2025 van 11:00 uur tot 22:00 uur</text:p>
            <text:p text:style-name="common-al">Zondag 14 december 2025 van 12:00 uur tot 18:00 uur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anuari 2026.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3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3741</meta:user-defined>
    <dc:language>nl</dc:language>
    <meta:user-defined meta:name="OVERHEIDop.locatietype/OVERHEIDop.gebiedsmarkering">Weg</meta:user-defined>
    <meta:user-defined meta:name="DC.title">Hollands Kroon Verleende evenementenvergunning voor Winter Wonderland</meta:user-defined>
    <meta:user-defined meta:name="DCTERMS.W3CDTF/DCTERMS.available">2025-12-03</meta:user-defined>
    <meta:user-defined meta:name="DCTERMS.W3CDTF/OVERHEIDop.jaargang">2025</meta:user-defined>
    <meta:user-defined meta:name="OVERHEIDop.publicationIssue">525387</meta:user-defined>
    <meta:user-defined meta:name="OVERHEIDop.GmbID/DC.identifier">gmb-2025-525387</meta:user-defined>
    <meta:user-defined meta:name="OVERHEIDop.versieInformatie"/>
  </office:meta>
</office:document-meta>
</file>