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lasiusstraat 135 1091C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rstellen van de fundering ten behoeve van de woningen en het plaatsen van een aanbouw ten behoeve van een nieuw te vormen kantoor</text:p>
            <text:p text:style-name="common-al">Besluit: verleend</text:p>
            <text:p text:style-name="common-al">Besluit verzonden op: 01-12-2025</text:p>
            <text:p text:style-name="common-al">Zaakadres: Blasiusstraat 135 1091CP Amsterdam</text:p>
            <text:p text:style-name="common-al">Zaaknummer: Z2025-016062</text:p>
            <text:p text:style-name="common-al">DSO-nummer: 202504140108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5-016062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1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5384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38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38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6062</meta:user-defined>
    <meta:user-defined meta:name="DCTERMS.abstract">herstellen van de fundering ten behoeve van de woningen en het plaatsen van een aanbouw ten behoeve van een nieuw te vormen kantoor</meta:user-defined>
    <dc:language>nl</dc:language>
    <meta:user-defined meta:name="DC.title">Besluit omgevingsvergunning reguliere procedure verleend Blasiusstraat 135 1091CP Amsterdam</meta:user-defined>
    <meta:user-defined meta:name="OVERHEIDop.locatietype/OVERHEIDop.gebiedsmarkering">GeometrieRef</meta:user-defined>
    <meta:user-defined meta:name="DCTERMS.W3CDTF/DCTERMS.available">2025-12-03</meta:user-defined>
    <meta:user-defined meta:name="DCTERMS.W3CDTF/OVERHEIDop.jaargang">2025</meta:user-defined>
    <meta:user-defined meta:name="OVERHEIDop.externeBijlage">Afwijkvergunning|exb-2025-44267</meta:user-defined>
    <meta:user-defined meta:name="OVERHEIDop.publicationIssue">525384</meta:user-defined>
    <meta:user-defined meta:name="OVERHEIDop.GmbID/DC.identifier">gmb-2025-525384</meta:user-defined>
    <meta:user-defined meta:name="OVERHEIDop.versieInformatie"/>
  </office:meta>
</office:document-meta>
</file>