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huisvesten van arbeiders aan Zeebiesweg 13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vergunning voor het huisvesten van arbeiders aan Zeebiesweg 13 te Biddinghuizen ingetrokken. De aanvraag heeft het dossiernummer CLZ-00004749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Bent u het niet eens met het intrekken van de vergunning?</text:span>
          </text:p>
            <text:p text:style-name="common-al">Als u het niet eens bent met het intrekken van de vergunning, dan kunt u binnen zes weken bezwaar maken. De datum van bekendmaking zijnde 3 december 2025. Bezwaar maken doet u bij het college van burgemeester en wethouders via onze website www.dronten.nlof per brief, ter attentie van het team POCJB, Postbus 100, 8250 AC Dronten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3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vergunning voor het huisvesten van arbeiders aan Zeebiesweg 13 te Bidding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82</meta:user-defined>
    <meta:user-defined meta:name="OVERHEIDop.GmbID/DC.identifier">gmb-2025-525382</meta:user-defined>
    <meta:user-defined meta:name="OVERHEIDop.versieInformatie"/>
  </office:meta>
</office:document-meta>
</file>